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fo:color="#000000" fo:font-size="11pt" style:font-size-asian="11pt" style:font-size-complex="11pt"/>
    </style:style>
    <style:style style:name="P2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5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6" style:parent-style-name="Textbody" style:family="paragraph">
      <style:paragraph-properties fo:text-align="end" fo:margin-bottom="0in" fo:line-height="100%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P13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16" style:parent-style-name="Textbody" style:family="paragraph">
      <style:paragraph-properties fo:text-align="end" fo:margin-bottom="0in" fo:line-height="100%"/>
    </style:style>
    <style:style style:name="T17" style:parent-style-name="Основнойшрифтабзаца" style:family="text">
      <style:text-properties fo:color="#000000" fo:font-size="11pt" style:font-size-asian="11pt" style:font-size-complex="11pt"/>
    </style:style>
    <style:style style:name="T18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19" style:parent-style-name="Основнойшрифтабзаца" style:family="text">
      <style:text-properties fo:color="#000000" fo:font-size="11pt" style:font-size-asian="11pt" style:font-size-complex="11pt"/>
    </style:style>
    <style:style style:name="T20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21" style:parent-style-name="Основнойшрифтабзаца" style:family="text">
      <style:text-properties fo:color="#000000" fo:font-size="11pt" style:font-size-asian="11pt" style:font-size-complex="11pt"/>
    </style:style>
    <style:style style:name="T22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P2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5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text-align="end" fo:margin-bottom="0in" fo:line-height="100%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2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3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4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5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line-height="100%" fo:text-indent="0.375in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00%" fo:text-indent="0.375in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00%" fo:text-indent="0.375in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8" style:parent-style-name="Textbody" style:family="paragraph">
      <style:paragraph-properties fo:text-align="justify" fo:margin-top="0.1145in" fo:margin-bottom="0in" fo:line-height="100%" fo:text-indent="0.375in"/>
      <style:text-properties fo:color="#000000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В районный суд Субъекта РФ</text:p>
      <text:p text:style-name="P2">Адрес: Россия, Субъект РФ, просп. Замечательный, д. 4</text:p>
      <text:p text:style-name="P3"> </text:p>
      <text:p text:style-name="P4">Истец: Пэпэтэшин Петр Петрович</text:p>
      <text:p text:style-name="P5">адрес регистрации: Россия, Субъект РФ,<text:s/>ул. Светлая, д. 3</text:p>
      <text:p text:style-name="P6"><text:span text:style-name="T7">телефон: +7 112 233 44 55, адрес эл. почты:<text:s/></text:span><text:span text:style-name="T8">Ppp</text:span><text:span text:style-name="T9">@</text:span><text:span text:style-name="T10">ppp</text:span><text:span text:style-name="T11">.</text:span><text:span text:style-name="T12">ru</text:span></text:p>
      <text:p text:style-name="P13">дата и место рождения: 01.02.1993, субъект РФ</text:p>
      <text:p text:style-name="P14">паспорт: 66 77 889900</text:p>
      <text:p text:style-name="P15"> </text:p>
      <text:p text:style-name="P16"><text:span text:style-name="T17">Ответчик:<text:s/></text:span><text:span text:style-name="T18">OOO</text:span><text:span text:style-name="T19"><text:s/>«</text:span><text:span text:style-name="T20">Ppt</text:span><text:span text:style-name="T21">.</text:span><text:span text:style-name="T22">ru</text:span><text:span text:style-name="T23">»</text:span></text:p>
      <text:p text:style-name="P24">ИНН 1234567890</text:p>
      <text:p text:style-name="P25">адрес: Россия, Субъект РФ, просп. Замечательный, д. 1</text:p>
      <text:p text:style-name="P26"><text:span text:style-name="T27">телефон: 8 (1213) 14-15-16, адрес эл. п</text:span><text:span text:style-name="T28">очты: Ppt@</text:span><text:span text:style-name="T29">ppt</text:span><text:span text:style-name="T30">.ru </text:span></text:p>
      <text:p text:style-name="P31"/>
      <text:p text:style-name="P32">Исковое заявление</text:p>
      <text:p text:style-name="P33">о признании незаконным приказа</text:p>
      <text:p text:style-name="P34">о наложении дисциплинарного взыскания</text:p>
      <text:p text:style-name="P35"/>
      <text:p text:style-name="P36">  Между истцом и ответчиком заключен трудовой договор от 18.03.2017 г. №1803/17 (приказ о приеме на работу от 18.03.2017 г. <text:s/>№1803/17п). Истец<text:s/>работает в должности специалиста по работе с контрагентами (оформляет договоры на оказание услуг и контролирует их подписание сторонами).</text:p>
      <text:p text:style-name="P37">25.12.2024 г.<text:s/>ответчиком вынесен приказ<text:s/>№2512/24п<text:s/>о наложении на истца дисциплинарного взыскания в виде<text:s/>выговора.</text:p>
      <text:p text:style-name="P38">Поводом для привлечения истца к дисциплинарной ответственности стало<text:s/>опоздание на работу<text:s/>18.12.2024 г.<text:s/>на два часа<text:s/>(рабочий день начинается с 8 ч. 00 м.).</text:p>
      <text:p text:style-name="P39">Истец считает Приказ незаконными и необоснованными, в связи со следующим.<text:s/>Причиной опоздания на работу стала поломка автобуса, на котором Истец ежедневно добирается с ул. Светла до просп. Замечательного (среднее время поездки 45 мин.).<text:s/>Автобус сломался на середине пути (15 км. до места работы). Истец<text:s/>дождался следующего автобуса и<text:s/>прибыл на работу в 9 ч. 45 м.<text:s/>(имеется отметка в журнале на посту охраны). Истец пояснил причину опоздания в письменных объяснениях, которые работодатель не принял во внимание.<text:s/></text:p>
      <text:p text:style-name="P40">Поломка автобуса<text:s/>подтверждена справкой от 10.01.2025 г. №1 от владельца транспорта, ООО «Автоплюс».</text:p>
      <text:p text:style-name="P41"><text:span text:style-name="T42">Согласно<text:s/></text:span><text:a xlink:href="https://login.consultant.ru/link/?req=doc&amp;base=LAW&amp;n=493279&amp;dst=101184&amp;field=134&amp;date=23.01.2025" office:target-frame-name="_top" xlink:show="replace"><text:span text:style-name="T43">ч. 1</text:span></text:a><text:span text:style-name="T44">,<text:s/></text:span><text:a xlink:href="https://login.consultant.ru/link/?req=doc&amp;base=LAW&amp;n=493279&amp;dst=803&amp;field=134&amp;date=23.01.2025" office:target-frame-name="_top" xlink:show="replace"><text:span text:style-name="T45">2 ст. 192</text:span></text:a><text:span text:style-name="T46"><text:s/>ТК РФ за совершение дисциплинарного проступка, то есть неиспо</text:span><text:span text:style-name="T47">лнение или ненадлежащее исполнение работником по его вине возложенных на него трудовых обязанностей, работодатель имеет право применить следующие дисциплинарные взыскания: замечание, <text:s/>выговор, увольнение по соответствующим основаниям.</text:span></text:p>
      <text:p text:style-name="P48"><text:span text:style-name="T49">Согласно<text:s/></text:span><text:a xlink:href="https://login.consultant.ru/link/?req=doc&amp;base=LAW&amp;n=493279&amp;dst=101794&amp;field=134&amp;date=23.01.2025" office:target-frame-name="_top" xlink:show="replace"><text:span text:style-name="T50">ст. 308</text:span></text:a><text:span text:style-name="T51"><text:s/>ТК РФ индивидуальные трудовые споры, не урегулированные работником и работодателем - физическим лицом, не являющимся индивидуальным предпринимател</text:span><text:span text:style-name="T52">ем, самостоятельно, рассматриваются в суде.</text:span></text:p>
      <text:p text:style-name="P53"><text:span text:style-name="T54">На основании изложенного и в соответствии со<text:s/></text:span><text:a xlink:href="https://login.consultant.ru/link/?req=doc&amp;base=LAW&amp;n=495132&amp;dst=100628&amp;field=134&amp;date=23.01.2025" office:target-frame-name="_top" xlink:show="replace"><text:span text:style-name="T55">ст. ст. 131</text:span></text:a><text:span text:style-name="T56">,<text:s/></text:span><text:a xlink:href="https://login.consultant.ru/link/?req=doc&amp;base=LAW&amp;n=495132&amp;dst=1271&amp;field=134&amp;date=23.01.2025" office:target-frame-name="_top" xlink:show="replace"><text:span text:style-name="T57">132</text:span></text:a><text:span text:style-name="T58"><text:s/>ГПК РФ, прошу:</text:span></text:p>
      <text:p text:style-name="P59">1. Признать<text:s/>приказ ответчика от<text:s/>25.12.2024 г. №2512/24п<text:s/>о наложении дисциплинарного взыскания на истца незаконным.</text:p>
      <text:p text:style-name="P60">2. Отменить дисциплинарное взыскание в виде<text:s/>выговора, наложенное на истца приказом<text:s/>от 25.12.2024 г. №2512/24п.</text:p>
      <text:p text:style-name="P61"/>
      <text:p text:style-name="P62">Приложение:</text:p>
      <text:p text:style-name="P63">1. Копия трудового договора от<text:s/>18.03.2017 г. №1803/17;</text:p>
      <text:p text:style-name="P64">2. Копия приказа о приеме на работу от<text:s/>18.03.2017 г. <text:s/>№1803/17п;</text:p>
      <text:p text:style-name="P65">3. Копия приказа о наложении дисциплинарного взыскания от<text:s/>25.12.2024<text:s/>г. N<text:s/>2512/24п;</text:p>
      <text:p text:style-name="P66">4.<text:s/>Копия справки<text:s/>от 10.01.2025 г. №1;</text:p>
      <text:p text:style-name="P67">5.<text:s/>Почтовое уведомление (в<text:s/>подтверждение<text:s/>направления<text:s/>ответчику копий искового заявления и документов, которые у него отсутствуют).<text:s text:c="2"/></text:p>
      <text:p text:style-name="P68">Дата: _____________________ <text:s text:c="5"/>Подпись: <text:s/>________________ /_________________/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анна</meta:initial-creator>
    <dc:creator>Жанна</dc:creator>
    <meta:creation-date>2025-01-23T13:28:00Z</meta:creation-date>
    <dc:date>2025-01-23T12:50:00Z</dc:date>
    <meta:template xlink:href="Normal.dotm" xlink:type="simple"/>
    <meta:editing-cycles>4</meta:editing-cycles>
    <meta:editing-duration>PT5280S</meta:editing-duration>
    <meta:document-statistic meta:page-count="1" meta:paragraph-count="7" meta:word-count="531" meta:character-count="3553" meta:row-count="25" meta:non-whitespace-character-count="3029"/>
  </office:meta>
</office:document-meta>
</file>