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PreformattedText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__</text:p>
      <text:p text:style-name="P2">_________________________________</text:p>
      <text:p text:style-name="P3">(наименование, адрес органа регистрационного учета)</text:p>
      <text:p text:style-name="P4"/>
      <text:p text:style-name="P5"><text:bookmark-start text:name="p1"/><text:bookmark-start text:name="p11"/><text:bookmark-start text:name="p12"/><text:bookmark-end text:name="p1"/><text:bookmark-end text:name="p11"/><text:bookmark-end text:name="p12"/>от _________________________________ (ФИО),</text:p>
      <text:p text:style-name="P6">адрес: ____________________________________</text:p>
      <text:p text:style-name="P7">Тел. _______________</text:p>
      <text:p text:style-name="P8"/>
      <text:p text:style-name="P9"/>
      <text:p text:style-name="P10"/>
      <text:p text:style-name="P11"/>
      <text:p text:style-name="P12">СОГЛАСИЕ</text:p>
      <text:p text:style-name="P13">на регистрацию гражданина по месту жительства</text:p>
      <text:p text:style-name="P14"/>
      <text:p text:style-name="P15"/>
      <text:p text:style-name="P16"><text:bookmark-start text:name="p13"/><text:bookmark-start text:name="p14"/><text:bookmark-end text:name="p13"/><text:bookmark-end text:name="p14"/><text:span text:style-name="T17"><text:tab/>Я,<text:s/></text:span><text:span text:style-name="T18">________________________________ (ФИО)</text:span><text:span text:style-name="T19">,<text:s/></text:span><text:bookmark-start text:name="_Hlk219462048"/><text:span text:style-name="T20">паспорт: серия<text:s/></text:span><text:span text:style-name="T21">_________</text:span><text:span text:style-name="T22"><text:s/></text:span><text:span text:style-name="T23"><text:s text:c="25"/></text:span><text:span text:style-name="T24">№<text:s/></text:span><text:span text:style-name="T25">_________</text:span><text:span text:style-name="T26">, выдан:<text:s/></text:span><text:span text:style-name="T27">______________________</text:span><text:span text:style-name="T28">, дата выдачи:<text:s/></text:span><text:bookmark-end text:name="_Hlk219462048"/><text:span text:style-name="T29">_________________________</text:span><text:span text:style-name="T30">, являясь собстве</text:span><text:span text:style-name="T31">нником квартиры по адресу:<text:s/></text:span><text:span text:style-name="T32">_________________________________________</text:span><text:span text:style-name="T33"><text:s/>(выписка из ЕГРН от<text:s/></text:span><text:span text:style-name="T34">___________</text:span><text:span text:style-name="T35"><text:s/>№</text:span><text:span text:style-name="T36">____________</text:span><text:span text:style-name="T37">), даю согласие на регистрацию в указанной квартире<text:s/></text:span><text:span text:style-name="T38">____________________________________ (ФИО)</text:span><text:span text:style-name="T39">, паспорт: серия<text:s/></text:span><text:span text:style-name="T40">_____<text:s/></text:span><text:span text:style-name="T41">№<text:s/></text:span><text:span text:style-name="T42">_________</text:span><text:span text:style-name="T43">, выдан:<text:s/></text:span><text:span text:style-name="T44">___________________, д</text:span><text:span text:style-name="T45">ата выдачи:<text:s/></text:span><text:span text:style-name="T46">_____________</text:span><text:span text:style-name="T47">, зарегистрированной по адресу:</text:span><text:s/>_______________________________<text:span text:style-name="T48">.</text:span></text:p>
      <text:p text:style-name="P49"/>
      <text:p text:style-name="P50"/>
      <text:p text:style-name="P51"><text:span text:style-name="T52"><text:tab/></text:span><text:span text:style-name="T53">Дата: ________________<text:s/></text:span><text:span text:style-name="T54"><text:s text:c="14"/></text:span><text:span text:style-name="T55"><text:s text:c="9"/>Подпись __________ /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12-19T09:10:00Z</meta:creation-date>
    <dc:date>2026-01-16T10:46:00Z</dc:date>
    <meta:print-date>2025-12-19T06:25:00Z</meta:print-date>
    <meta:template xlink:href="Normal.dotm" xlink:type="simple"/>
    <meta:editing-cycles>8</meta:editing-cycles>
    <meta:editing-duration>PT9540S</meta:editing-duration>
    <meta:document-statistic meta:page-count="1" meta:paragraph-count="1" meta:word-count="138" meta:character-count="927" meta:row-count="6" meta:non-whitespace-character-count="790"/>
  </office:meta>
</office:document-meta>
</file>