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style="italic" style:font-style-asian="italic"/>
    </style:style>
    <style:style style:name="T5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style="italic" style:font-style-asian="italic"/>
    </style:style>
    <style:style style:name="T11" style:parent-style-name="Основнойшрифтабзаца" style:family="text">
      <style:text-properties fo:font-style="italic" style:font-style-asian="italic"/>
    </style:style>
    <style:style style:name="T12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end"/>
    </style:style>
    <style:style style:name="P16" style:parent-style-name="Standard" style:family="paragraph">
      <style:paragraph-properties fo:text-align="end"/>
    </style:style>
    <style:style style:name="P17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18" style:parent-style-name="Standard" style:family="paragraph">
      <style:paragraph-properties fo:text-align="end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fo:font-style="italic" style:font-style-asian="italic"/>
    </style:style>
    <style:style style:name="T21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text-align="end"/>
    </style:style>
    <style:style style:name="P23" style:parent-style-name="Standard" style:family="paragraph">
      <style:paragraph-properties fo:text-align="end"/>
    </style:style>
    <style:style style:name="P24" style:parent-style-name="Standard" style:family="paragraph">
      <style:paragraph-properties fo:text-align="end"/>
    </style:style>
    <style:style style:name="P25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26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27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28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9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0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1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2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3" style:parent-style-name="Textbody" style:family="paragraph">
      <style:paragraph-properties fo:text-align="center" fo:margin-bottom="0in" fo:line-height="100%"/>
      <style:text-properties fo:color="#000000" fo:font-size="11pt" style:font-size-asian="11pt" style:font-size-complex="11pt"/>
    </style:style>
    <style:style style:name="P34" style:parent-style-name="Textbody" style:family="paragraph">
      <style:paragraph-properties fo:text-align="justify" fo:text-indent="0.375in"/>
      <style:text-properties fo:color="#000000" fo:font-size="11pt" style:font-size-asian="11pt" style:font-size-complex="11pt"/>
    </style:style>
    <style:style style:name="P35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36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37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38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39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40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41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42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43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44" style:parent-style-name="Textbody" style:family="paragraph">
      <style:paragraph-properties fo:text-align="justify" fo:text-indent="0.375in"/>
      <style:text-properties fo:color="#000000" fo:font-size="11pt" style:font-size-asian="11pt" style:font-size-complex="11pt"/>
    </style:style>
    <style:style style:name="P45" style:parent-style-name="Textbody" style:family="paragraph">
      <style:paragraph-properties fo:text-align="justify" fo:text-indent="0.375in"/>
      <style:text-properties fo:color="#000000" fo:font-size="11pt" style:font-size-asian="11pt" style:font-size-complex="11pt"/>
    </style:style>
    <style:style style:name="P46" style:parent-style-name="Textbody" style:family="paragraph">
      <style:paragraph-properties fo:text-align="justify" fo:text-indent="0.375in"/>
      <style:text-properties fo:color="#000000" fo:font-size="11pt" style:font-size-asian="11pt" style:font-size-complex="11pt"/>
    </style:style>
    <style:style style:name="P47" style:parent-style-name="Textbody" style:family="paragraph">
      <style:paragraph-properties fo:text-align="justify" fo:text-indent="0.375in"/>
      <style:text-properties fo:color="#000000" fo:font-size="11pt" style:font-size-asian="11pt" style:font-size-complex="11pt"/>
    </style:style>
    <style:style style:name="P48" style:parent-style-name="Textbody" style:family="paragraph">
      <style:paragraph-properties fo:text-align="justify" fo:margin-bottom="0in" fo:line-height="100%" fo:text-indent="0.375in"/>
    </style:style>
  </office:automatic-styles>
  <office:body>
    <office:text text:use-soft-page-breaks="true">
      <text:p text:style-name="P1">Арбитражный суд _____________________</text:p>
      <text:p text:style-name="P2">_____________________________________</text:p>
      <text:p text:style-name="P3"><text:span text:style-name="T4"><text:s text:c="93"/></text:span><text:span text:style-name="T5">(адрес суда)</text:span></text:p>
      <text:p text:style-name="Standard"><text:s/></text:p>
      <text:p text:style-name="P6">Истец (взыскатель):<text:s/><text:bookmark-start text:name="_Hlk172634251"/>_______________________________</text:p>
      <text:p text:style-name="P7"><text:s text:c="97"/>(наименование)</text:p>
      <text:p text:style-name="P8">_____________________________________</text:p>
      <text:p text:style-name="P9"><text:span text:style-name="T10"><text:s text:c="54"/></text:span><text:span text:style-name="T11"><text:s text:c="28"/></text:span><text:span text:style-name="T12">(адрес)</text:span></text:p>
      <text:p text:style-name="P13"><text:s/>ИНН ______________________</text:p>
      <text:p text:style-name="P14">Эл. почта__________, тел._________</text:p>
      <text:p text:style-name="P15"><text:bookmark-end text:name="_Hlk172634251"/></text:p>
      <text:p text:style-name="P16">Ответчик (заявитель): ____________________________</text:p>
      <text:p text:style-name="P17"><text:s text:c="97"/>(наименование)</text:p>
      <text:p text:style-name="P18">_____________________________________</text:p>
      <text:p text:style-name="P19"><text:span text:style-name="T20"><text:s text:c="82"/></text:span><text:span text:style-name="T21">(адрес)</text:span></text:p>
      <text:p text:style-name="P22"><text:s/>ИНН ______________________</text:p>
      <text:p text:style-name="P23">Эл. почта__________, тел._________</text:p>
      <text:p text:style-name="P24"/>
      <text:p text:style-name="P25">Дело __________________________</text:p>
      <text:p text:style-name="P26"/>
      <text:p text:style-name="P27">Госпошлина:<text:s/>10 000 руб.</text:p>
      <text:p text:style-name="P28"/>
      <text:p text:style-name="P29"/>
      <text:p text:style-name="P30"/>
      <text:p text:style-name="P31">ЗАЯВЛЕНИЕ</text:p>
      <text:p text:style-name="P32">об отсрочке исполнения судебного решения</text:p>
      <text:p text:style-name="P33"/>
      <text:p text:style-name="P34">Арбитражный суд _________________ «___» _____________ _______г. принял решение о _________________________________________________ (содержание решения).<text:s/></text:p>
      <text:p text:style-name="P35">Однако в установленный срок<text:s/>данное решение не может быть исполнено в связи с ____________________________________________________ (указать причину). Что подтверждено: _________________________________ (перечислить доказательства).</text:p>
      <text:p text:style-name="P36">Исполнить решение возможно в срок до __________ в связи со следующим _______________________________________ (указать обоснование нового срока).</text:p>
      <text:p text:style-name="P37">Согласно ст. 324 АПК РФ при наличии обстоятельств, затрудняющих исполнение судебного акта, арбитражный суд, выдавший исполнительный лист, по заявлению взыскателя,<text:s/>должника или судебного пристава-исполнителя вправе отсрочить или рассрочить исполнение судебного акта, изменить способ и порядок его исполнения.<text:s/></text:p>
      <text:p text:style-name="P38">На основании изложенного, в соответствии со ст. 324 АПК РФ,</text:p>
      <text:p text:style-name="P39">просим:</text:p>
      <text:p text:style-name="P40">отсрочить исполнение решения арбитражного<text:s/>суда ______________ от «_____» ___________ ______г. по делу №___________________ на срок до «_____» _______________ _______ г.</text:p>
      <text:p text:style-name="P41"/>
      <text:p text:style-name="P42"/>
      <text:p text:style-name="P43">Приложение: _______________ (список документов)</text:p>
      <text:p text:style-name="P44"/>
      <text:p text:style-name="P45"/>
      <text:p text:style-name="P46"/>
      <text:p text:style-name="P47">Дата: ____________ <text:s text:c="37"/>Подпись _______________ /_________________/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9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Жанна</meta:initial-creator>
    <dc:creator>Жанна</dc:creator>
    <meta:creation-date>2026-04-14T13:49:00Z</meta:creation-date>
    <dc:date>2026-04-15T06:43:00Z</dc:date>
    <meta:template xlink:href="Normal.dotm" xlink:type="simple"/>
    <meta:editing-cycles>9</meta:editing-cycles>
    <meta:editing-duration>PT1380S</meta:editing-duration>
    <meta:document-statistic meta:page-count="1" meta:paragraph-count="4" meta:word-count="333" meta:character-count="2233" meta:row-count="15" meta:non-whitespace-character-count="1904"/>
  </office:meta>
</office:document-meta>
</file>